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4:8:nlt"/>Why provoke my anger by burning incense to the idols you have made here in Egypt? You will only destroy yourselves and make yourselves an object of cursing and mockery for all the nations of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3:53</meta:creation-date>
    <dc:creator>Generated</dc:creator>
    <dc:date>2025-11-06T09::43:53</dc:date>
    <dc:language>en-US</dc:language>
    <meta:editing-cycles>1</meta:editing-cycles>
    <meta:editing-duration>PT0S</meta:editing-duration>
    <dc:title>jeremiah_44:8:nlt</dc:title>
  </office:meta>
</office:document-meta>
</file>