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5:2"/><text:bookmark-start text:name="__RefHeading___jeremiah_452_1"/><text:bookmark-start text:name="jeremiah_452"/>Jeremiah 45:2<text:bookmark-end text:name="__RefHeading___jeremiah_452_1"/><text:bookmark-end text:name="jeremiah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, the God of Israel, to you, O Baruc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, the God of Israel, says to you, Baruc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, the God of Israel, says to you, Baruc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                  εὕρε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e God of Israel, unto thee, O Baruc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5:1" text:style-name="Internet_20_link" text:visited-style-name="Visited_20_Internet_20_Link">Jeremiah 45:1</text:a> ← Jeremiah 45:2 → <text:a xlink:type="simple" xlink:href="https://groveserver.com/bible/doku.php?id=jeremiah_45:3" text:style-name="Internet_20_link" text:visited-style-name="Visited_20_Internet_20_Link">Jeremiah 4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5" text:style-name="Internet_20_link" text:visited-style-name="Visited_20_Internet_20_Link">Jerem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35</meta:creation-date>
    <dc:creator>Generated</dc:creator>
    <dc:date>2025-11-08T05::25:35</dc:date>
    <dc:language>en-US</dc:language>
    <meta:editing-cycles>1</meta:editing-cycles>
    <meta:editing-duration>PT0S</meta:editing-duration>
    <dc:title>jeremiah_45:2</dc:title>
  </office:meta>
</office:document-meta>
</file>