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5:3"/><text:bookmark-start text:name="__RefHeading___jeremiah_453_1"/><text:bookmark-start text:name="jeremiah_453"/>Jeremiah 45:3<text:bookmark-end text:name="__RefHeading___jeremiah_453_1"/><text:bookmark-end text:name="jeremiah_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֔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aid, 'Woe is me! For the LORD has added sorrow to my pain. I am weary with my groaning, and I find no rest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id, 'Woe to me! The LORD has added sorrow to my pain; I am worn out with groaning and find no rest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said, 'I am overwhelmed with trouble! Haven't I had enough pain already? And now the LORD has added more! I am worn out from sighing and can find no rest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didst say, Woe is me now! for the LORD hath added grief to my sorrow; I fainted in my sighing, and I find no r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5:2" text:style-name="Internet_20_link" text:visited-style-name="Visited_20_Internet_20_Link">Jeremiah 45:2</text:a> ← Jeremiah 45:3 → <text:a xlink:type="simple" xlink:href="https://groveserver.com/bible/doku.php?id=jeremiah_45:4" text:style-name="Internet_20_link" text:visited-style-name="Visited_20_Internet_20_Link">Jeremiah 4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5" text:style-name="Internet_20_link" text:visited-style-name="Visited_20_Internet_20_Link">Jerem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31</meta:creation-date>
    <dc:creator>Generated</dc:creator>
    <dc:date>2025-11-08T07::44:31</dc:date>
    <dc:language>en-US</dc:language>
    <meta:editing-cycles>1</meta:editing-cycles>
    <meta:editing-duration>PT0S</meta:editing-duration>
    <dc:title>jeremiah_45:3</dc:title>
  </office:meta>
</office:document-meta>
</file>