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5:4"/><text:bookmark-start text:name="__RefHeading___jeremiah_454_1"/><text:bookmark-start text:name="jeremiah_454"/>Jeremiah 45:4<text:bookmark-end text:name="__RefHeading___jeremiah_454_1"/><text:bookmark-end text:name="jeremiah_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hall you say to him, Thus says the LORD: Behold, what I have built I am breaking down, and what I have planted I am plucking up- that is, the whol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, “Say this to him: 'This is what the LORD says: I will overthrow what I have built and uproot what I have planted, throughout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aruch, this is what the LORD says: 'I will destroy this nation that I built. I will uproot what I plan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                     χρησμολογεῖ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t thou say unto him, The LORD saith thus; Behold, that which I have built will I break down, and that which I have planted I will pluck up, even this whol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5:3" text:style-name="Internet_20_link" text:visited-style-name="Visited_20_Internet_20_Link">Jeremiah 45:3</text:a> ← Jeremiah 45:4 → <text:a xlink:type="simple" xlink:href="https://groveserver.com/bible/doku.php?id=jeremiah_45:5" text:style-name="Internet_20_link" text:visited-style-name="Visited_20_Internet_20_Link">Jeremiah 4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5" text:style-name="Internet_20_link" text:visited-style-name="Visited_20_Internet_20_Link">Jerem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1:47</meta:creation-date>
    <dc:creator>Generated</dc:creator>
    <dc:date>2025-11-10T14::21:47</dc:date>
    <dc:language>en-US</dc:language>
    <meta:editing-cycles>1</meta:editing-cycles>
    <meta:editing-duration>PT0S</meta:editing-duration>
    <dc:title>jeremiah_45:4</dc:title>
  </office:meta>
</office:document-meta>
</file>