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5:4:esv"/>Thus shall you say to him, Thus says the LORD: Behold, what I have built I am breaking down, and what I have planted I am plucking up- that is, the whol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39:31</meta:creation-date>
    <dc:creator>Generated</dc:creator>
    <dc:date>2025-11-11T03::39:31</dc:date>
    <dc:language>en-US</dc:language>
    <meta:editing-cycles>1</meta:editing-cycles>
    <meta:editing-duration>PT0S</meta:editing-duration>
    <dc:title>jeremiah_45:4:esv</dc:title>
  </office:meta>
</office:document-meta>
</file>