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45:4:niv"/>The LORD said, “Say this to him: 'This is what the LORD says: I will overthrow what I have built and uproot what I have planted, throughout the la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9::34:18</meta:creation-date>
    <dc:creator>Generated</dc:creator>
    <dc:date>2025-11-10T09::34:18</dc:date>
    <dc:language>en-US</dc:language>
    <meta:editing-cycles>1</meta:editing-cycles>
    <meta:editing-duration>PT0S</meta:editing-duration>
    <dc:title>jeremiah_45:4:niv</dc:title>
  </office:meta>
</office:document-meta>
</file>