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5:5"/><text:bookmark-start text:name="__RefHeading___jeremiah_455_1"/><text:bookmark-start text:name="jeremiah_455"/>Jeremiah 45:5<text:bookmark-end text:name="__RefHeading___jeremiah_455_1"/><text:bookmark-end text:name="jeremiah_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֥              לְךָ֤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o you seek great things for yourself? Seek them not, for behold, I am bringing disaster upon all flesh, declares the LORD. But I will give you your life as a prize of war in all places to which you may go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uld you then seek great things for yourself? Seek them not. For I will bring disaster on all people, declares the LORD, but wherever you go I will let you escape with your lif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e you seeking great things for yourself? Don't do it! I will bring great disaster upon all these people; but I will give you your life as a reward wherever you go. I, the LORD, have spoken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eekest thou great things for thyself? seek them not: for, behold, I will bring evil upon all flesh, saith the LORD: but thy life will I give unto thee for a prey in all places whither thou go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5:4" text:style-name="Internet_20_link" text:visited-style-name="Visited_20_Internet_20_Link">Jeremiah 45:4</text:a> ← Jeremiah 45:5 → <text:a xlink:type="simple" xlink:href="https://groveserver.com/bible/doku.php?id=jeremiah_46:1" text:style-name="Internet_20_link" text:visited-style-name="Visited_20_Internet_20_Link">Jeremiah 4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5" text:style-name="Internet_20_link" text:visited-style-name="Visited_20_Internet_20_Link">Jerem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25</meta:creation-date>
    <dc:creator>Generated</dc:creator>
    <dc:date>2025-11-10T22::10:25</dc:date>
    <dc:language>en-US</dc:language>
    <meta:editing-cycles>1</meta:editing-cycles>
    <meta:editing-duration>PT0S</meta:editing-duration>
    <dc:title>jeremiah_45:5</dc:title>
  </office:meta>
</office:document-meta>
</file>