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esv"/>And do you seek great things for yourself? Seek them not, for behold, I am bringing disaster upon all flesh, declares the LORD. But I will give you your life as a prize of war in all places to which you may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40</meta:creation-date>
    <dc:creator>Generated</dc:creator>
    <dc:date>2025-11-04T06::49:40</dc:date>
    <dc:language>en-US</dc:language>
    <meta:editing-cycles>1</meta:editing-cycles>
    <meta:editing-duration>PT0S</meta:editing-duration>
    <dc:title>jeremiah_45:5:esv</dc:title>
  </office:meta>
</office:document-meta>
</file>