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5:5:nlt"/>Are you seeking great things for yourself? Don't do it! I will bring great disaster upon all these people; but I will give you your life as a reward wherever you go. I, the LORD, have spoken!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4:39</meta:creation-date>
    <dc:creator>Generated</dc:creator>
    <dc:date>2025-11-04T00::14:39</dc:date>
    <dc:language>en-US</dc:language>
    <meta:editing-cycles>1</meta:editing-cycles>
    <meta:editing-duration>PT0S</meta:editing-duration>
    <dc:title>jeremiah_45:5:nlt</dc:title>
  </office:meta>
</office:document-meta>
</file>