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1"/><text:bookmark-start text:name="__RefHeading___jeremiah_461_1"/><text:bookmark-start text:name="jeremiah_461"/>Jeremiah 46:1<text:bookmark-end text:name="__RefHeading___jeremiah_461_1"/><text:bookmark-end text:name="jeremiah_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Jeremiah the prophet concerning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of the LORD that came to Jeremiah the prophet concerning the nation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messages were given to Jeremiah the prophet from the LORD concerning foreign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ἐνάτῳ  Σεδεκια  Ιουδα       Ναβουχοδονοσορ         Ιερουσαλημ  ἐπολιόρκου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which came to Jeremiah the prophet against the Gentil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5:5" text:style-name="Internet_20_link" text:visited-style-name="Visited_20_Internet_20_Link">Jeremiah 45:5</text:a> ← Jeremiah 46:1 → <text:a xlink:type="simple" xlink:href="https://groveserver.com/bible/doku.php?id=jeremiah_46:2" text:style-name="Internet_20_link" text:visited-style-name="Visited_20_Internet_20_Link">Jeremiah 4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1</meta:creation-date>
    <dc:creator>Generated</dc:creator>
    <dc:date>2025-11-07T20::09:41</dc:date>
    <dc:language>en-US</dc:language>
    <meta:editing-cycles>1</meta:editing-cycles>
    <meta:editing-duration>PT0S</meta:editing-duration>
    <dc:title>jeremiah_46:1</dc:title>
  </office:meta>
</office:document-meta>
</file>