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6:12"/><text:bookmark-start text:name="__RefHeading___jeremiah_4612_1"/><text:bookmark-start text:name="jeremiah_4612"/>Jeremiah 46:12<text:bookmark-end text:name="__RefHeading___jeremiah_4612_1"/><text:bookmark-end text:name="jeremiah_4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nations have heard of your shame, and the earth is full of your cry; for warrior has stumbled against warrior; they have both fallen together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nations will hear of your shame; your cries will fill the earth. One warrior will stumble over another; both will fall down together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nations have heard of your shame. The earth is filled with your cries of despair. Your mightiest warriors will run into each other and fall down together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nations have heard of thy shame, and thy cry hath filled the land: for the mighty man hath stumbled against the mighty, and they are fallen both toge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6:11" text:style-name="Internet_20_link" text:visited-style-name="Visited_20_Internet_20_Link">Jeremiah 46:11</text:a> ← Jeremiah 46:12 → <text:a xlink:type="simple" xlink:href="https://groveserver.com/bible/doku.php?id=jeremiah_46:13" text:style-name="Internet_20_link" text:visited-style-name="Visited_20_Internet_20_Link">Jeremiah 46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6" text:style-name="Internet_20_link" text:visited-style-name="Visited_20_Internet_20_Link">Jeremiah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6:11</meta:creation-date>
    <dc:creator>Generated</dc:creator>
    <dc:date>2025-11-08T11::56:11</dc:date>
    <dc:language>en-US</dc:language>
    <meta:editing-cycles>1</meta:editing-cycles>
    <meta:editing-duration>PT0S</meta:editing-duration>
    <dc:title>jeremiah_46:12</dc:title>
  </office:meta>
</office:document-meta>
</file>