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6:13"/><text:bookmark-start text:name="__RefHeading___jeremiah_4613_1"/><text:bookmark-start text:name="jeremiah_4613"/>Jeremiah 46:13<text:bookmark-end text:name="__RefHeading___jeremiah_4613_1"/><text:bookmark-end text:name="jeremiah_4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that the LORD spoke to Jeremiah the prophet about the coming of Nebuchadnezzar king of Babylon to strike the land of Egypt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message the LORD spoke to Jeremiah the prophet about the coming of Nebuchadnezzar king of Babylon to attack Egypt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gave the prophet Jeremiah this message about King Nebuchadnezzar's plans to attack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 that the LORD spake to Jeremiah the prophet, how Nebuchadrezzar king of Babylon should come and smite the land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6:12" text:style-name="Internet_20_link" text:visited-style-name="Visited_20_Internet_20_Link">Jeremiah 46:12</text:a> ← Jeremiah 46:13 → <text:a xlink:type="simple" xlink:href="https://groveserver.com/bible/doku.php?id=jeremiah_46:14" text:style-name="Internet_20_link" text:visited-style-name="Visited_20_Internet_20_Link">Jeremiah 4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6" text:style-name="Internet_20_link" text:visited-style-name="Visited_20_Internet_20_Link">Jeremiah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9:16</meta:creation-date>
    <dc:creator>Generated</dc:creator>
    <dc:date>2025-11-10T19::19:16</dc:date>
    <dc:language>en-US</dc:language>
    <meta:editing-cycles>1</meta:editing-cycles>
    <meta:editing-duration>PT0S</meta:editing-duration>
    <dc:title>jeremiah_46:13</dc:title>
  </office:meta>
</office:document-meta>
</file>