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14"/><text:bookmark-start text:name="__RefHeading___jeremiah_4614_1"/><text:bookmark-start text:name="jeremiah_4614"/>Jeremiah 46:14<text:bookmark-end text:name="__RefHeading___jeremiah_4614_1"/><text:bookmark-end text:name="jeremiah_4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֔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eclare in Egypt, and proclaim in Migdol; proclaim in Memphis and Tahpanhes; Say, 'Stand ready and be prepared, for the sword shall devour around you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nounce this in Egypt, and proclaim it in Migdol; proclaim it also in Memphis and Tahpanhes: 'Take your positions and get ready, for the sword devours those around you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hout it out in Egypt! Publish it in the cities of Migdol, Memphis, and Tahpanhes! Mobilize for battle, for the sword will devour everyone aroun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εμιαν          Γοδολιαν  Αχικαμ  Σαφ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clare ye in Egypt, and publish in Migdol, and publish in Noph and in Tahpanhes: say ye, Stand fast, and prepare thee; for the sword shall devour round abou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13" text:style-name="Internet_20_link" text:visited-style-name="Visited_20_Internet_20_Link">Jeremiah 46:13</text:a> ← Jeremiah 46:14 → <text:a xlink:type="simple" xlink:href="https://groveserver.com/bible/doku.php?id=jeremiah_46:15" text:style-name="Internet_20_link" text:visited-style-name="Visited_20_Internet_20_Link">Jeremiah 4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27</meta:creation-date>
    <dc:creator>Generated</dc:creator>
    <dc:date>2025-11-08T22::27:27</dc:date>
    <dc:language>en-US</dc:language>
    <meta:editing-cycles>1</meta:editing-cycles>
    <meta:editing-duration>PT0S</meta:editing-duration>
    <dc:title>jeremiah_46:14</dc:title>
  </office:meta>
</office:document-meta>
</file>