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5"/><text:bookmark-start text:name="__RefHeading___jeremiah_4615_1"/><text:bookmark-start text:name="jeremiah_4615"/>Jeremiah 46:15<text:bookmark-end text:name="__RefHeading___jeremiah_4615_1"/><text:bookmark-end text:name="jeremiah_4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are your mighty ones face down? They do not stand because the LORD thrust the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will your warriors be laid low? They cannot stand, for the LORD will push the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have your warriors fallen? They cannot stand, for the LORD has knocked them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εμιαν ἐγένε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are thy valiant men swept away? they stood not, because the LORD did dri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4" text:style-name="Internet_20_link" text:visited-style-name="Visited_20_Internet_20_Link">Jeremiah 46:14</text:a> ← Jeremiah 46:15 → <text:a xlink:type="simple" xlink:href="https://groveserver.com/bible/doku.php?id=jeremiah_46:16" text:style-name="Internet_20_link" text:visited-style-name="Visited_20_Internet_20_Link">Jeremiah 4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46</meta:creation-date>
    <dc:creator>Generated</dc:creator>
    <dc:date>2025-11-03T13::24:46</dc:date>
    <dc:language>en-US</dc:language>
    <meta:editing-cycles>1</meta:editing-cycles>
    <meta:editing-duration>PT0S</meta:editing-duration>
    <dc:title>jeremiah_46:15</dc:title>
  </office:meta>
</office:document-meta>
</file>