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6:16:esv"/>He made many stumble, and they fell, and they said one to another, 'Arise, and let us go back to our own people and to the land of our birth, because of the sword of the oppress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9:44</meta:creation-date>
    <dc:creator>Generated</dc:creator>
    <dc:date>2025-11-05T21::39:44</dc:date>
    <dc:language>en-US</dc:language>
    <meta:editing-cycles>1</meta:editing-cycles>
    <meta:editing-duration>PT0S</meta:editing-duration>
    <dc:title>jeremiah_46:16:esv</dc:title>
  </office:meta>
</office:document-meta>
</file>