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16:niv"/>They will stumble repeatedly; they will fall over each other. They will say, 'Get up, let us go back to our own people and our native lands, away from the sword of the oppresso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9:54</meta:creation-date>
    <dc:creator>Generated</dc:creator>
    <dc:date>2025-11-07T04::49:54</dc:date>
    <dc:language>en-US</dc:language>
    <meta:editing-cycles>1</meta:editing-cycles>
    <meta:editing-duration>PT0S</meta:editing-duration>
    <dc:title>jeremiah_46:16:niv</dc:title>
  </office:meta>
</office:document-meta>
</file>