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6:16:nlt"/>They stumble and fall over each other and say among themselves, 'Come, let's go back to our people, to the land of our birth. Let's get away from the sword of the ene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4:11</meta:creation-date>
    <dc:creator>Generated</dc:creator>
    <dc:date>2025-11-07T03::34:11</dc:date>
    <dc:language>en-US</dc:language>
    <meta:editing-cycles>1</meta:editing-cycles>
    <meta:editing-duration>PT0S</meta:editing-duration>
    <dc:title>jeremiah_46:16:nlt</dc:title>
  </office:meta>
</office:document-meta>
</file>