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6:18"/><text:bookmark-start text:name="__RefHeading___jeremiah_4618_1"/><text:bookmark-start text:name="jeremiah_4618"/>Jeremiah 46:18<text:bookmark-end text:name="__RefHeading___jeremiah_4618_1"/><text:bookmark-end text:name="jeremiah_4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I live, declares the King, whose name is the LORD of hosts, like Tabor among the mountains and like Carmel by the sea, shall one c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surely as I live,” declares the King, whose name is the LORD Almighty, “one will come who is like Tabor among the mountains, like Carmel by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 surely as I live,” says the King, whose name is the LORD of Heaven's Armies, “one is coming against Egypt who is as tall as Mount Tabor, or as Mount Carmel by the sea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εὕρεμ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I live, saith the King, whose name is the LORD of hosts, Surely as Tabor is among the mountains, and as Carmel by the sea, so shall he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6:17" text:style-name="Internet_20_link" text:visited-style-name="Visited_20_Internet_20_Link">Jeremiah 46:17</text:a> ← Jeremiah 46:18 → <text:a xlink:type="simple" xlink:href="https://groveserver.com/bible/doku.php?id=jeremiah_46:19" text:style-name="Internet_20_link" text:visited-style-name="Visited_20_Internet_20_Link">Jeremiah 4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6" text:style-name="Internet_20_link" text:visited-style-name="Visited_20_Internet_20_Link">Jerem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18</meta:creation-date>
    <dc:creator>Generated</dc:creator>
    <dc:date>2025-11-08T18::28:18</dc:date>
    <dc:language>en-US</dc:language>
    <meta:editing-cycles>1</meta:editing-cycles>
    <meta:editing-duration>PT0S</meta:editing-duration>
    <dc:title>jeremiah_46:18</dc:title>
  </office:meta>
</office:document-meta>
</file>