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6:20"/><text:bookmark-start text:name="__RefHeading___jeremiah_4620_1"/><text:bookmark-start text:name="jeremiah_4620"/>Jeremiah 46:20<text:bookmark-end text:name="__RefHeading___jeremiah_4620_1"/><text:bookmark-end text:name="jeremiah_4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 beautiful heifer is Egypt, but a biting fly from the north has come upon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Egypt is a beautiful heifer, but a gadfly is coming against her from the no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gypt is as sleek as a beautiful young cow, but a horsefly from the north is on its wa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gypt is like a very fair heifer, but destruction cometh; it cometh out of the no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6:19" text:style-name="Internet_20_link" text:visited-style-name="Visited_20_Internet_20_Link">Jeremiah 46:19</text:a> ← Jeremiah 46:20 → <text:a xlink:type="simple" xlink:href="https://groveserver.com/bible/doku.php?id=jeremiah_46:21" text:style-name="Internet_20_link" text:visited-style-name="Visited_20_Internet_20_Link">Jeremiah 4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6" text:style-name="Internet_20_link" text:visited-style-name="Visited_20_Internet_20_Link">Jeremiah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2:44</meta:creation-date>
    <dc:creator>Generated</dc:creator>
    <dc:date>2025-11-08T06::12:44</dc:date>
    <dc:language>en-US</dc:language>
    <meta:editing-cycles>1</meta:editing-cycles>
    <meta:editing-duration>PT0S</meta:editing-duration>
    <dc:title>jeremiah_46:20</dc:title>
  </office:meta>
</office:document-meta>
</file>