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6:24"/><text:bookmark-start text:name="__RefHeading___jeremiah_4624_1"/><text:bookmark-start text:name="jeremiah_4624"/>Jeremiah 46:24<text:bookmark-end text:name="__RefHeading___jeremiah_4624_1"/><text:bookmark-end text:name="jeremiah_4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daughter of Egypt shall be put to shame; she shall be delivered into the hand of a people from the north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aughter of Egypt will be put to shame, handed over to the people of the north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gypt will be humiliated; she will be handed over to people from the north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daughter of Egypt shall be confounded; she shall be delivered into the hand of the people of the no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6:23" text:style-name="Internet_20_link" text:visited-style-name="Visited_20_Internet_20_Link">Jeremiah 46:23</text:a> ← Jeremiah 46:24 → <text:a xlink:type="simple" xlink:href="https://groveserver.com/bible/doku.php?id=jeremiah_46:25" text:style-name="Internet_20_link" text:visited-style-name="Visited_20_Internet_20_Link">Jeremiah 46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6" text:style-name="Internet_20_link" text:visited-style-name="Visited_20_Internet_20_Link">Jeremiah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9:09</meta:creation-date>
    <dc:creator>Generated</dc:creator>
    <dc:date>2025-11-09T07::49:09</dc:date>
    <dc:language>en-US</dc:language>
    <meta:editing-cycles>1</meta:editing-cycles>
    <meta:editing-duration>PT0S</meta:editing-duration>
    <dc:title>jeremiah_46:24</dc:title>
  </office:meta>
</office:document-meta>
</file>