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6:27"/><text:bookmark-start text:name="__RefHeading___jeremiah_4627_1"/><text:bookmark-start text:name="jeremiah_4627"/>Jeremiah 46:27<text:bookmark-end text:name="__RefHeading___jeremiah_4627_1"/><text:bookmark-end text:name="jeremiah_4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fear not, O Jacob my servant, nor be dismayed, O Israel, for behold, I will save you from far away, and your offspring from the land of their captivity. Jacob shall return and have quiet and ease, and none shall make him afra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 not fear, O Jacob my servant; do not be dismayed, O Israel. I will surely save you out of a distant place, your descendants from the land of their exile. Jacob will again have peace and security, and no one will make him afr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do not be afraid, Jacob, my servant; do not be dismayed, Israel. For I will bring you home again from distant lands, and your children will return from their exile. Israel will return to a life of peace and quiet, and no one will terrorize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fear not thou, O my servant Jacob, and be not dismayed, O Israel: for, behold, I will save thee from afar off, and thy seed from the land of their captivity; and Jacob shall return, and be in rest and at ease, and none shall make him afr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6:26" text:style-name="Internet_20_link" text:visited-style-name="Visited_20_Internet_20_Link">Jeremiah 46:26</text:a> ← Jeremiah 46:27 → <text:a xlink:type="simple" xlink:href="https://groveserver.com/bible/doku.php?id=jeremiah_46:28" text:style-name="Internet_20_link" text:visited-style-name="Visited_20_Internet_20_Link">Jeremiah 46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6" text:style-name="Internet_20_link" text:visited-style-name="Visited_20_Internet_20_Link">Jeremiah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2:44</meta:creation-date>
    <dc:creator>Generated</dc:creator>
    <dc:date>2025-11-04T17::32:44</dc:date>
    <dc:language>en-US</dc:language>
    <meta:editing-cycles>1</meta:editing-cycles>
    <meta:editing-duration>PT0S</meta:editing-duration>
    <dc:title>jeremiah_46:27</dc:title>
  </office:meta>
</office:document-meta>
</file>