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6:28"/><text:bookmark-start text:name="__RefHeading___jeremiah_4628_1"/><text:bookmark-start text:name="jeremiah_4628"/>Jeremiah 46:28<text:bookmark-end text:name="__RefHeading___jeremiah_4628_1"/><text:bookmark-end text:name="jeremiah_46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ear not, O Jacob my servant, declares the LORD, for I am with you. I will make a full end of all the nations to which I have driven you, but of you I will not make a full end. I will discipline you in just measure, and I will by no means leave you unpunishe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fear, O Jacob my servant, for I am with you,“ declares the LORD. “Though I completely destroy all the nations among which I scatter you, I will not completely destroy you. I will discipline you but only with justice; I will not let you go entirely unpunishe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not be afraid, Jacob, my servant, for I am with you,“ says the LORD. “I will completely destroy the nations to which I have exiled you, but I will not completely destroy you. I will discipline you, but with justice; I cannot let you go unpunishe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ear thou not, O Jacob my servant, saith the LORD: for I am with thee; for I will make a full end of all the nations whither I have driven thee: but I will not make a full end of thee, but correct thee in measure; yet will I not leave thee wholly unpunish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6:27" text:style-name="Internet_20_link" text:visited-style-name="Visited_20_Internet_20_Link">Jeremiah 46:27</text:a> ← Jeremiah 46:28 → <text:a xlink:type="simple" xlink:href="https://groveserver.com/bible/doku.php?id=jeremiah_47:1" text:style-name="Internet_20_link" text:visited-style-name="Visited_20_Internet_20_Link">Jeremiah 4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6" text:style-name="Internet_20_link" text:visited-style-name="Visited_20_Internet_20_Link">Jeremiah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8:47</meta:creation-date>
    <dc:creator>Generated</dc:creator>
    <dc:date>2025-11-06T21::38:47</dc:date>
    <dc:language>en-US</dc:language>
    <meta:editing-cycles>1</meta:editing-cycles>
    <meta:editing-duration>PT0S</meta:editing-duration>
    <dc:title>jeremiah_46:28</dc:title>
  </office:meta>
</office:document-meta>
</file>