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3"/><text:bookmark-start text:name="__RefHeading___jeremiah_463_1"/><text:bookmark-start text:name="jeremiah_463"/>Jeremiah 46:3<text:bookmark-end text:name="__RefHeading___jeremiah_463_1"/><text:bookmark-end text:name="jeremiah_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Prepare buckler and shield, and advance for battl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repare your shields, both large and small, and march out for battl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epare your shields, and advance into batt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Ναργαλασαρ  Σαμαγωθ  Ναβουσαχαρ  Ναβουσαρις  Ναγαργασνασερ Ραβαμα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der ye the buckler and shield, and draw near to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2" text:style-name="Internet_20_link" text:visited-style-name="Visited_20_Internet_20_Link">Jeremiah 46:2</text:a> ← Jeremiah 46:3 → <text:a xlink:type="simple" xlink:href="https://groveserver.com/bible/doku.php?id=jeremiah_46:4" text:style-name="Internet_20_link" text:visited-style-name="Visited_20_Internet_20_Link">Jeremiah 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6</meta:creation-date>
    <dc:creator>Generated</dc:creator>
    <dc:date>2025-11-10T04::30:56</dc:date>
    <dc:language>en-US</dc:language>
    <meta:editing-cycles>1</meta:editing-cycles>
    <meta:editing-duration>PT0S</meta:editing-duration>
    <dc:title>jeremiah_46:3</dc:title>
  </office:meta>
</office:document-meta>
</file>