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6:4"/><text:bookmark-start text:name="__RefHeading___jeremiah_464_1"/><text:bookmark-start text:name="jeremiah_464"/>Jeremiah 46:4<text:bookmark-end text:name="__RefHeading___jeremiah_464_1"/><text:bookmark-end text:name="jeremiah_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rness the horses; mount, O horsemen! Take your stations with your helmets, polish your spears, put on your armo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rness the horses, mount the steeds! Take your positions with helmets on! Polish your spears, put on your armor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rness the horses, and mount the stallions. Take your positions. Put on your helmets. Sharpen your spears, and prepare your arm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rness the horses; and get up, ye horsemen, and stand forth with your helmets; furbish the spears, and put on the brigandi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6:3" text:style-name="Internet_20_link" text:visited-style-name="Visited_20_Internet_20_Link">Jeremiah 46:3</text:a> ← Jeremiah 46:4 → <text:a xlink:type="simple" xlink:href="https://groveserver.com/bible/doku.php?id=jeremiah_46:5" text:style-name="Internet_20_link" text:visited-style-name="Visited_20_Internet_20_Link">Jeremiah 4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6" text:style-name="Internet_20_link" text:visited-style-name="Visited_20_Internet_20_Link">Jerem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5:10</meta:creation-date>
    <dc:creator>Generated</dc:creator>
    <dc:date>2025-11-07T14::15:10</dc:date>
    <dc:language>en-US</dc:language>
    <meta:editing-cycles>1</meta:editing-cycles>
    <meta:editing-duration>PT0S</meta:editing-duration>
    <dc:title>jeremiah_46:4</dc:title>
  </office:meta>
</office:document-meta>
</file>