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5"/><text:bookmark-start text:name="__RefHeading___jeremiah_465_1"/><text:bookmark-start text:name="jeremiah_465"/>Jeremiah 46:5<text:bookmark-end text:name="__RefHeading___jeremiah_465_1"/><text:bookmark-end text:name="jeremiah_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have I seen it? They are dismayed and have turned backward. Their warriors are beaten down and have fled in haste; they look not back- terror on every side!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do I see? They are terrified, they are retreating, their warriors are defeated. They flee in haste without looking back, and there is terror on every side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at do I see? The Egyptian army flees in terror. The bravest of its fighting men run without a backward glance. They are terrorized at every turn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ave I seen them dismayed and turned away back? and their mighty ones are beaten down, and are fled apace, and look not back: for fear was round about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4" text:style-name="Internet_20_link" text:visited-style-name="Visited_20_Internet_20_Link">Jeremiah 46:4</text:a> ← Jeremiah 46:5 → <text:a xlink:type="simple" xlink:href="https://groveserver.com/bible/doku.php?id=jeremiah_46:6" text:style-name="Internet_20_link" text:visited-style-name="Visited_20_Internet_20_Link">Jeremiah 4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4</meta:creation-date>
    <dc:creator>Generated</dc:creator>
    <dc:date>2025-11-09T08::23:34</dc:date>
    <dc:language>en-US</dc:language>
    <meta:editing-cycles>1</meta:editing-cycles>
    <meta:editing-duration>PT0S</meta:editing-duration>
    <dc:title>jeremiah_46:5</dc:title>
  </office:meta>
</office:document-meta>
</file>