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6"/><text:bookmark-start text:name="__RefHeading___jeremiah_466_1"/><text:bookmark-start text:name="jeremiah_466"/>Jeremiah 46:6<text:bookmark-end text:name="__RefHeading___jeremiah_466_1"/><text:bookmark-end text:name="jeremiah_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wift cannot flee away, nor the warrior escape; in the north by the river Euphrates they have stumbled and fall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swift cannot flee nor the strong escape. In the north by the River Euphrates they stumble and f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swiftest runners cannot flee; the mightiest warriors cannot escape. By the Euphrates River to the north, they stumble and 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the swift flee away, nor the mighty man escape; they shall stumble, and fall toward the north by the river Euphr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5" text:style-name="Internet_20_link" text:visited-style-name="Visited_20_Internet_20_Link">Jeremiah 46:5</text:a> ← Jeremiah 46:6 → <text:a xlink:type="simple" xlink:href="https://groveserver.com/bible/doku.php?id=jeremiah_46:7" text:style-name="Internet_20_link" text:visited-style-name="Visited_20_Internet_20_Link">Jeremiah 4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30</meta:creation-date>
    <dc:creator>Generated</dc:creator>
    <dc:date>2025-11-06T11::22:30</dc:date>
    <dc:language>en-US</dc:language>
    <meta:editing-cycles>1</meta:editing-cycles>
    <meta:editing-duration>PT0S</meta:editing-duration>
    <dc:title>jeremiah_46:6</dc:title>
  </office:meta>
</office:document-meta>
</file>