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6:7"/><text:bookmark-start text:name="__RefHeading___jeremiah_467_1"/><text:bookmark-start text:name="jeremiah_467"/>Jeremiah 46:7<text:bookmark-end text:name="__RefHeading___jeremiah_467_1"/><text:bookmark-end text:name="jeremiah_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o is this, rising like the Nile, like rivers whose waters surg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o is this that rises like the Nile, like rivers of surging water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o is this, rising like the Nile at floodtime, overflowing all the lan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is this that cometh up as a flood, whose waters are moved as the river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6:6" text:style-name="Internet_20_link" text:visited-style-name="Visited_20_Internet_20_Link">Jeremiah 46:6</text:a> ← Jeremiah 46:7 → <text:a xlink:type="simple" xlink:href="https://groveserver.com/bible/doku.php?id=jeremiah_46:8" text:style-name="Internet_20_link" text:visited-style-name="Visited_20_Internet_20_Link">Jeremiah 4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6" text:style-name="Internet_20_link" text:visited-style-name="Visited_20_Internet_20_Link">Jerem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9:31</meta:creation-date>
    <dc:creator>Generated</dc:creator>
    <dc:date>2025-11-09T12::19:31</dc:date>
    <dc:language>en-US</dc:language>
    <meta:editing-cycles>1</meta:editing-cycles>
    <meta:editing-duration>PT0S</meta:editing-duration>
    <dc:title>jeremiah_46:7</dc:title>
  </office:meta>
</office:document-meta>
</file>