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8"/><text:bookmark-start text:name="__RefHeading___jeremiah_468_1"/><text:bookmark-start text:name="jeremiah_468"/>Jeremiah 46:8<text:bookmark-end text:name="__RefHeading___jeremiah_468_1"/><text:bookmark-end text:name="jeremiah_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gypt rises like the Nile, like rivers whose waters surge. He said, 'I will rise, I will cover the earth, I will destroy cities and their inhabitant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gypt rises like the Nile, like rivers of surging waters. She says, 'I will rise and cover the earth; I will destroy cities and their peopl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the Egyptian army, overflowing all the land, boasting that it will cover the earth like a flood, destroying cities and thei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gypt riseth up like a flood, and his waters are moved like the rivers; and he saith, I will go up, and will cover the earth; I will destroy the city and the inhabitan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7" text:style-name="Internet_20_link" text:visited-style-name="Visited_20_Internet_20_Link">Jeremiah 46:7</text:a> ← Jeremiah 46:8 → <text:a xlink:type="simple" xlink:href="https://groveserver.com/bible/doku.php?id=jeremiah_46:9" text:style-name="Internet_20_link" text:visited-style-name="Visited_20_Internet_20_Link">Jeremiah 4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9:46</meta:creation-date>
    <dc:creator>Generated</dc:creator>
    <dc:date>2025-11-06T11::19:46</dc:date>
    <dc:language>en-US</dc:language>
    <meta:editing-cycles>1</meta:editing-cycles>
    <meta:editing-duration>PT0S</meta:editing-duration>
    <dc:title>jeremiah_46:8</dc:title>
  </office:meta>
</office:document-meta>
</file>