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7:1"/><text:bookmark-start text:name="__RefHeading___jeremiah_471_1"/><text:bookmark-start text:name="jeremiah_471"/>Jeremiah 47:1<text:bookmark-end text:name="__RefHeading___jeremiah_471_1"/><text:bookmark-end text:name="jeremiah_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that came to Jeremiah the prophet concerning the Philistines, before Pharaoh struck down Gaz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of the LORD that came to Jeremiah the prophet concerning the Philistines before Pharaoh attacked Gaza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LORD's message to the prophet Jeremiah concerning the Philistines of Gaza, before it was captured by the Egyptian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νόμενος    Ιερεμιαν      Ναβουζαρδαν  ἀρχιμάγειρον   Δαμαν      χειροπέδαις   ἀποικίας Ιου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that came to Jeremiah the prophet against the Philistines, before that Pharaoh smote Gaz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28" text:style-name="Internet_20_link" text:visited-style-name="Visited_20_Internet_20_Link">Jeremiah 46:28</text:a> ← Jeremiah 47:1 → <text:a xlink:type="simple" xlink:href="https://groveserver.com/bible/doku.php?id=jeremiah_47:2" text:style-name="Internet_20_link" text:visited-style-name="Visited_20_Internet_20_Link">Jeremiah 4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7" text:style-name="Internet_20_link" text:visited-style-name="Visited_20_Internet_20_Link">Jerem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2</meta:creation-date>
    <dc:creator>Generated</dc:creator>
    <dc:date>2025-11-08T01::44:32</dc:date>
    <dc:language>en-US</dc:language>
    <meta:editing-cycles>1</meta:editing-cycles>
    <meta:editing-duration>PT0S</meta:editing-duration>
    <dc:title>jeremiah_47:1</dc:title>
  </office:meta>
</office:document-meta>
</file>