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7:2:esv"/>“Thus says the LORD: Behold, waters are rising out of the north, and shall become an overflowing torrent; they shall overflow the land and all that fills it, the city and those who dwell in it. Men shall cry out, and every inhabitant of the land shall w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9:07</meta:creation-date>
    <dc:creator>Generated</dc:creator>
    <dc:date>2025-11-09T13::49:07</dc:date>
    <dc:language>en-US</dc:language>
    <meta:editing-cycles>1</meta:editing-cycles>
    <meta:editing-duration>PT0S</meta:editing-duration>
    <dc:title>jeremiah_47:2:esv</dc:title>
  </office:meta>
</office:document-meta>
</file>