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7:3:esv"/>At the noise of the stamping of the hoofs of his stallions, at the rushing of his chariots, at the rumbling of their wheels, the fathers look not back to their children, so feeble are thei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4:22</meta:creation-date>
    <dc:creator>Generated</dc:creator>
    <dc:date>2025-11-06T15::14:22</dc:date>
    <dc:language>en-US</dc:language>
    <meta:editing-cycles>1</meta:editing-cycles>
    <meta:editing-duration>PT0S</meta:editing-duration>
    <dc:title>jeremiah_47:3:esv</dc:title>
  </office:meta>
</office:document-meta>
</file>