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7:4:esv"/>because of the day that is coming to destroy all the Philistines, to cut off from Tyre and Sidon every helper that remains. For the LORD is destroying the Philistines, the remnant of the coastland of Capht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11:25</meta:creation-date>
    <dc:creator>Generated</dc:creator>
    <dc:date>2025-11-06T19::11:25</dc:date>
    <dc:language>en-US</dc:language>
    <meta:editing-cycles>1</meta:editing-cycles>
    <meta:editing-duration>PT0S</meta:editing-duration>
    <dc:title>jeremiah_47:4:esv</dc:title>
  </office:meta>
</office:document-meta>
</file>