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7:4:nlt"/>“The time has come for the Philistines to be destroyed, along with their allies from Tyre and Sidon. Yes, the LORD is destroying the remnant of the Philistines, those colonists from the island of Cre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04:36</meta:creation-date>
    <dc:creator>Generated</dc:creator>
    <dc:date>2025-11-07T19::04:36</dc:date>
    <dc:language>en-US</dc:language>
    <meta:editing-cycles>1</meta:editing-cycles>
    <meta:editing-duration>PT0S</meta:editing-duration>
    <dc:title>jeremiah_47:4:nlt</dc:title>
  </office:meta>
</office:document-meta>
</file>