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7:5"/><text:bookmark-start text:name="__RefHeading___jeremiah_475_1"/><text:bookmark-start text:name="jeremiah_475"/>Jeremiah 47:5<text:bookmark-end text:name="__RefHeading___jeremiah_475_1"/><text:bookmark-end text:name="jeremiah_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ldness has come upon Gaza; Ashkelon has perished. O remnant of their valley, how long will you gash yourselv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za will shave her head in mourning; Ashkelon will be silenced. O remnant on the plain, how long will you cut yourselv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za will be humiliated, its head shaved bald; Ashkelon will lie silent. You remnant from the Mediterranean coast, how long will you lament and mour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οδολιαν  Αχικαμ  Σαφαν       Ιουδα           Ιουδα               ἀρχιμάγειρ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ldness is come upon Gaza; Ashkelon is cut off with the remnant of their valley: how long wilt thou cut thy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7:4" text:style-name="Internet_20_link" text:visited-style-name="Visited_20_Internet_20_Link">Jeremiah 47:4</text:a> ← Jeremiah 47:5 → <text:a xlink:type="simple" xlink:href="https://groveserver.com/bible/doku.php?id=jeremiah_47:6" text:style-name="Internet_20_link" text:visited-style-name="Visited_20_Internet_20_Link">Jeremiah 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7" text:style-name="Internet_20_link" text:visited-style-name="Visited_20_Internet_20_Link">Jerem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26</meta:creation-date>
    <dc:creator>Generated</dc:creator>
    <dc:date>2025-11-09T15::51:26</dc:date>
    <dc:language>en-US</dc:language>
    <meta:editing-cycles>1</meta:editing-cycles>
    <meta:editing-duration>PT0S</meta:editing-duration>
    <dc:title>jeremiah_47:5</dc:title>
  </office:meta>
</office:document-meta>
</file>