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7:6"/><text:bookmark-start text:name="__RefHeading___jeremiah_476_1"/><text:bookmark-start text:name="jeremiah_476"/>Jeremiah 47:6<text:bookmark-end text:name="__RefHeading___jeremiah_476_1"/><text:bookmark-end text:name="jeremiah_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, sword of the LORD! How long till you are quiet? Put yourself into your scabbard; rest and be still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Ah, sword of the LORD,' you cry, 'how long till you rest? Return to your scabbard; cease and be still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, O sword of the LORD, when will you be at rest again? Go back into your sheath; rest and be sti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οδολιαν  Μασσηφ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thou sword of the LORD, how long will it be ere thou be quiet? put up thyself into thy scabbard, rest, and be st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7:5" text:style-name="Internet_20_link" text:visited-style-name="Visited_20_Internet_20_Link">Jeremiah 47:5</text:a> ← Jeremiah 47:6 → <text:a xlink:type="simple" xlink:href="https://groveserver.com/bible/doku.php?id=jeremiah_47:7" text:style-name="Internet_20_link" text:visited-style-name="Visited_20_Internet_20_Link">Jeremiah 4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7" text:style-name="Internet_20_link" text:visited-style-name="Visited_20_Internet_20_Link">Jeremiah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47</meta:creation-date>
    <dc:creator>Generated</dc:creator>
    <dc:date>2025-11-06T11::24:47</dc:date>
    <dc:language>en-US</dc:language>
    <meta:editing-cycles>1</meta:editing-cycles>
    <meta:editing-duration>PT0S</meta:editing-duration>
    <dc:title>jeremiah_47:6</dc:title>
  </office:meta>
</office:document-meta>
</file>