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7:7"/><text:bookmark-start text:name="__RefHeading___jeremiah_477_1"/><text:bookmark-start text:name="jeremiah_477"/>Jeremiah 47:7<text:bookmark-end text:name="__RefHeading___jeremiah_477_1"/><text:bookmark-end text:name="jeremiah_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ה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can it be quiet when the LORD has given it a charge? Against Ashkelon and against the seashore he has appointed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ow can it rest when the LORD has commanded it, when he has ordered it to attack Ashkelon and the coast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how can it be still when the LORD has sent it on a mission? For the city of Ashkelon and the people living along the sea must be destroy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Γοδολιαν     παρεκατέθετο        ἀπῴκι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can it be quiet, seeing the LORD hath given it a charge against Ashkelon, and against the sea shore? there hath he appoint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7:6" text:style-name="Internet_20_link" text:visited-style-name="Visited_20_Internet_20_Link">Jeremiah 47:6</text:a> ← Jeremiah 47:7 → <text:a xlink:type="simple" xlink:href="https://groveserver.com/bible/doku.php?id=jeremiah_48:1" text:style-name="Internet_20_link" text:visited-style-name="Visited_20_Internet_20_Link">Jeremiah 4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7" text:style-name="Internet_20_link" text:visited-style-name="Visited_20_Internet_20_Link">Jerem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31</meta:creation-date>
    <dc:creator>Generated</dc:creator>
    <dc:date>2025-11-09T04::12:31</dc:date>
    <dc:language>en-US</dc:language>
    <meta:editing-cycles>1</meta:editing-cycles>
    <meta:editing-duration>PT0S</meta:editing-duration>
    <dc:title>jeremiah_47:7</dc:title>
  </office:meta>
</office:document-meta>
</file>