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1"/><text:bookmark-start text:name="__RefHeading___jeremiah_481_1"/><text:bookmark-start text:name="jeremiah_481"/>Jeremiah 48:1<text:bookmark-end text:name="__RefHeading___jeremiah_481_1"/><text:bookmark-end text:name="jeremiah_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cerning Moab.Thus says the LORD of hosts, the God of Israel: “Woe to Nebo, for it is laid waste! Kiriathaim is put to shame, it is taken; the fortress is put to shame and broken dow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cerning Moab: This is what the LORD Almighty, the God of Israel, says: “Woe to Nebo, for it will be ruined. Kiriathaim will be disgraced and captured; the stronghold will be disgraced and shatt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was given concerning Moab. This is what the LORD of Heaven's Armies, the God of Israel, says: “What sorrow awaits the city of Nebo; it will soon lie in ruins. The city of Kiriathaim will be humiliated and captured; the fortress will be humiliated and broken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Ισμαηλ  Ναθανιου  Ελασα           Γοδολιαν  Μασσηφ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st Moab thus saith the LORD of hosts, the God of Israel; Woe unto Nebo! for it is spoiled: Kiriathaim is confounded and taken: Misgab is confounded and disma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7:7" text:style-name="Internet_20_link" text:visited-style-name="Visited_20_Internet_20_Link">Jeremiah 47:7</text:a> ← Jeremiah 48:1 → <text:a xlink:type="simple" xlink:href="https://groveserver.com/bible/doku.php?id=jeremiah_48:2" text:style-name="Internet_20_link" text:visited-style-name="Visited_20_Internet_20_Link">Jeremiah 4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40</meta:creation-date>
    <dc:creator>Generated</dc:creator>
    <dc:date>2025-11-08T04::23:40</dc:date>
    <dc:language>en-US</dc:language>
    <meta:editing-cycles>1</meta:editing-cycles>
    <meta:editing-duration>PT0S</meta:editing-duration>
    <dc:title>jeremiah_48:1</dc:title>
  </office:meta>
</office:document-meta>
</file>