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1:esv"/>Concerning Moab.Thus says the LORD of hosts, the God of Israel: “Woe to Nebo, for it is laid waste! Kiriathaim is put to shame, it is taken; the fortress is put to shame and broken dow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3:30</meta:creation-date>
    <dc:creator>Generated</dc:creator>
    <dc:date>2025-11-07T07::13:30</dc:date>
    <dc:language>en-US</dc:language>
    <meta:editing-cycles>1</meta:editing-cycles>
    <meta:editing-duration>PT0S</meta:editing-duration>
    <dc:title>jeremiah_48:1:esv</dc:title>
  </office:meta>
</office:document-meta>
</file>