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8:10"/><text:bookmark-start text:name="__RefHeading___jeremiah_4810_1"/><text:bookmark-start text:name="jeremiah_4810"/>Jeremiah 48:10<text:bookmark-end text:name="__RefHeading___jeremiah_4810_1"/><text:bookmark-end text:name="jeremiah_48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Cursed is he who does the work of the LORD with slackness, and cursed is he who keeps back his sword from bloodsh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 curse on him who is lax in doing the LORD's work! A curse on him who keeps his sword from bloodshed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ursed are those who refuse to do the LORD's work, who hold back their swords from shedding blood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σμαηλ       Μασσηφα       παρεκατέθετο  ἀρχιμάγειρος  Γοδολια  Αχικαμ  ᾤχετο     Αμμ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ursed be he that doeth the work of the LORD deceitfully, and cursed be he that keepeth back his sword from blo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8:9" text:style-name="Internet_20_link" text:visited-style-name="Visited_20_Internet_20_Link">Jeremiah 48:9</text:a> ← Jeremiah 48:10 → <text:a xlink:type="simple" xlink:href="https://groveserver.com/bible/doku.php?id=jeremiah_48:11" text:style-name="Internet_20_link" text:visited-style-name="Visited_20_Internet_20_Link">Jeremiah 48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8" text:style-name="Internet_20_link" text:visited-style-name="Visited_20_Internet_20_Link">Jeremiah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5:03</meta:creation-date>
    <dc:creator>Generated</dc:creator>
    <dc:date>2025-11-06T12::55:03</dc:date>
    <dc:language>en-US</dc:language>
    <meta:editing-cycles>1</meta:editing-cycles>
    <meta:editing-duration>PT0S</meta:editing-duration>
    <dc:title>jeremiah_48:10</dc:title>
  </office:meta>
</office:document-meta>
</file>