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12"/><text:bookmark-start text:name="__RefHeading___jeremiah_4812_1"/><text:bookmark-start text:name="jeremiah_4812"/>Jeremiah 48:12<text:bookmark-end text:name="__RefHeading___jeremiah_4812_1"/><text:bookmark-end text:name="jeremiah_4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֥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, behold, the days are coming, declares the LORD, when I shall send to him pourers who will pour him, and empty his vessels and break his jars in pie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days are coming,“ declares the LORD, “when I will send men who pour from jars, and they will pour her out; they will empty her jars and smash her ju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time is coming soon,“ says the LORD, “when I will send men to pour him from his jar. They will pour him out, then shatter the ja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ᾤχοντο          Γαβα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behold, the days come, saith the LORD, that I will send unto him wanderers, that shall cause him to wander, and shall empty his vessels, and break their bott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11" text:style-name="Internet_20_link" text:visited-style-name="Visited_20_Internet_20_Link">Jeremiah 48:11</text:a> ← Jeremiah 48:12 → <text:a xlink:type="simple" xlink:href="https://groveserver.com/bible/doku.php?id=jeremiah_48:13" text:style-name="Internet_20_link" text:visited-style-name="Visited_20_Internet_20_Link">Jeremiah 4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33</meta:creation-date>
    <dc:creator>Generated</dc:creator>
    <dc:date>2025-11-09T01::24:33</dc:date>
    <dc:language>en-US</dc:language>
    <meta:editing-cycles>1</meta:editing-cycles>
    <meta:editing-duration>PT0S</meta:editing-duration>
    <dc:title>jeremiah_48:12</dc:title>
  </office:meta>
</office:document-meta>
</file>