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3"/><text:bookmark-start text:name="__RefHeading___jeremiah_4813_1"/><text:bookmark-start text:name="jeremiah_4813"/>Jeremiah 48:13<text:bookmark-end text:name="__RefHeading___jeremiah_4813_1"/><text:bookmark-end text:name="jeremiah_4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ab shall be ashamed of Chemosh, as the house of Israel was ashamed of Bethel, their confid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ab will be ashamed of Chemosh, as the house of Israel was ashamed when they trusted in Beth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last Moab will be ashamed of his idol Chemosh, as the people of Israel were ashamed of their gold calf at Beth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Ισμαηλ  Ιωαν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ab shall be ashamed of Chemosh, as the house of Israel was ashamed of Bethel their confid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12" text:style-name="Internet_20_link" text:visited-style-name="Visited_20_Internet_20_Link">Jeremiah 48:12</text:a> ← Jeremiah 48:13 → <text:a xlink:type="simple" xlink:href="https://groveserver.com/bible/doku.php?id=jeremiah_48:14" text:style-name="Internet_20_link" text:visited-style-name="Visited_20_Internet_20_Link">Jeremiah 4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3:09</meta:creation-date>
    <dc:creator>Generated</dc:creator>
    <dc:date>2025-11-09T23::13:09</dc:date>
    <dc:language>en-US</dc:language>
    <meta:editing-cycles>1</meta:editing-cycles>
    <meta:editing-duration>PT0S</meta:editing-duration>
    <dc:title>jeremiah_48:13</dc:title>
  </office:meta>
</office:document-meta>
</file>