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14"/><text:bookmark-start text:name="__RefHeading___jeremiah_4814_1"/><text:bookmark-start text:name="jeremiah_4814"/>Jeremiah 48:14<text:bookmark-end text:name="__RefHeading___jeremiah_4814_1"/><text:bookmark-end text:name="jeremiah_4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do you say, 'We are heroes and mighty men of war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can you say, 'We are warriors, men valiant in battle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used to boast, 'We are heroes, mighty men of war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α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say ye, We are mighty and strong men for the wa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13" text:style-name="Internet_20_link" text:visited-style-name="Visited_20_Internet_20_Link">Jeremiah 48:13</text:a> ← Jeremiah 48:14 → <text:a xlink:type="simple" xlink:href="https://groveserver.com/bible/doku.php?id=jeremiah_48:15" text:style-name="Internet_20_link" text:visited-style-name="Visited_20_Internet_20_Link">Jeremiah 4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9:00</meta:creation-date>
    <dc:creator>Generated</dc:creator>
    <dc:date>2025-10-30T16::09:00</dc:date>
    <dc:language>en-US</dc:language>
    <meta:editing-cycles>1</meta:editing-cycles>
    <meta:editing-duration>PT0S</meta:editing-duration>
    <dc:title>jeremiah_48:14</dc:title>
  </office:meta>
</office:document-meta>
</file>