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8:15"/><text:bookmark-start text:name="__RefHeading___jeremiah_4815_1"/><text:bookmark-start text:name="jeremiah_4815"/>Jeremiah 48:15<text:bookmark-end text:name="__RefHeading___jeremiah_4815_1"/><text:bookmark-end text:name="jeremiah_48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destroyer of Moab and his cities has come up, and the choicest of his young men have gone down to slaughter, declares the King, whose name i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Moab will be destroyed and her towns invaded; her finest young men will go down in the slaughter,“ declares the King, whose name i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But now Moab and his towns will be destroyed. His most promising youth are doomed to slaughter,“ says the King, whose name is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Ισμαηλ      ᾤχετο    Αμμων</text:p>
          </table:table-cell>
        </table:table-row>
        <table:table-row>
          <table:table-cell office:value-type="string" table:style-name="tablecell">
            <text:p text:style-name="tablealignleft"> KJV    </text:p>
          </table:table-cell>
          <table:table-cell office:value-type="string" table:style-name="tablecell">
            <text:p text:style-name="tablealignleft"> Moab is spoiled, and gone up out of her cities, and his chosen young men are gone down to the slaughter, saith the King, whose name is the LORD of hosts.</text:p>
          </table:table-cell>
        </table:table-row>
      </table:table>
      <text:p text:style-name="Horizontal_20_Line"/>
      <text:p text:style-name="Plugin_Wrap_Paragraph_Right aligned"><text:span text:style-name="sup"> <text:a xlink:type="simple" xlink:href="https://groveserver.com/bible/doku.php?id=jeremiah_48:14" text:style-name="Internet_20_link" text:visited-style-name="Visited_20_Internet_20_Link">Jeremiah 48:14</text:a> ← Jeremiah 48:15 → <text:a xlink:type="simple" xlink:href="https://groveserver.com/bible/doku.php?id=jeremiah_48:16" text:style-name="Internet_20_link" text:visited-style-name="Visited_20_Internet_20_Link">Jeremiah 48: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8" text:style-name="Internet_20_link" text:visited-style-name="Visited_20_Internet_20_Link">Jeremiah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9:50</meta:creation-date>
    <dc:creator>Generated</dc:creator>
    <dc:date>2025-11-09T10::29:50</dc:date>
    <dc:language>en-US</dc:language>
    <meta:editing-cycles>1</meta:editing-cycles>
    <meta:editing-duration>PT0S</meta:editing-duration>
    <dc:title>jeremiah_48:15</dc:title>
  </office:meta>
</office:document-meta>
</file>