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6"/><text:bookmark-start text:name="__RefHeading___jeremiah_4816_1"/><text:bookmark-start text:name="jeremiah_4816"/>Jeremiah 48:16<text:bookmark-end text:name="__RefHeading___jeremiah_4816_1"/><text:bookmark-end text:name="jeremiah_4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lamity of Moab is near at hand, and his affliction hastens swif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fall of Moab is at hand; her calamity will come quick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estruction is coming fast for Moab; calamity threatens ominous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ναν                  Ισμαηλ          λοιπὰ       Γαβα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alamity of Moab is near to come, and his affliction hasteth f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5" text:style-name="Internet_20_link" text:visited-style-name="Visited_20_Internet_20_Link">Jeremiah 48:15</text:a> ← Jeremiah 48:16 → <text:a xlink:type="simple" xlink:href="https://groveserver.com/bible/doku.php?id=jeremiah_48:17" text:style-name="Internet_20_link" text:visited-style-name="Visited_20_Internet_20_Link">Jeremiah 4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10</meta:creation-date>
    <dc:creator>Generated</dc:creator>
    <dc:date>2025-11-09T11::50:10</dc:date>
    <dc:language>en-US</dc:language>
    <meta:editing-cycles>1</meta:editing-cycles>
    <meta:editing-duration>PT0S</meta:editing-duration>
    <dc:title>jeremiah_48:16</dc:title>
  </office:meta>
</office:document-meta>
</file>