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7"/><text:bookmark-start text:name="__RefHeading___jeremiah_4817_1"/><text:bookmark-start text:name="jeremiah_4817"/>Jeremiah 48:17<text:bookmark-end text:name="__RefHeading___jeremiah_4817_1"/><text:bookmark-end text:name="jeremiah_4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ieve for him, all you who are around him, and all who know his name; say, 'How the mighty scepter is broken, the glorious staff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urn for her, all who live around her, all who know her fame; say, 'How broken is the mighty scepter, how broken the glorious staff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friends of Moab, weep for him and cry! See how the strong scepter is broken, how the beautiful staff is shatter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ᾤχοντο    Γαβηρωθχαμααμ   Βηθλεε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ye that are about him, bemoan him; and all ye that know his name, say, How is the strong staff broken, and the beautiful ro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6" text:style-name="Internet_20_link" text:visited-style-name="Visited_20_Internet_20_Link">Jeremiah 48:16</text:a> ← Jeremiah 48:17 → <text:a xlink:type="simple" xlink:href="https://groveserver.com/bible/doku.php?id=jeremiah_48:18" text:style-name="Internet_20_link" text:visited-style-name="Visited_20_Internet_20_Link">Jeremiah 4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11</meta:creation-date>
    <dc:creator>Generated</dc:creator>
    <dc:date>2025-11-07T03::46:11</dc:date>
    <dc:language>en-US</dc:language>
    <meta:editing-cycles>1</meta:editing-cycles>
    <meta:editing-duration>PT0S</meta:editing-duration>
    <dc:title>jeremiah_48:17</dc:title>
  </office:meta>
</office:document-meta>
</file>