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8"/><text:bookmark-start text:name="__RefHeading___jeremiah_4818_1"/><text:bookmark-start text:name="jeremiah_4818"/>Jeremiah 48:18<text:bookmark-end text:name="__RefHeading___jeremiah_4818_1"/><text:bookmark-end text:name="jeremiah_4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e down from your glory, and sit on the parched ground, O inhabitant of Dibon! For the destroyer of Moab has come up against you; he has destroyed your strongho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 down from your glory and sit on the parched ground, O inhabitants of the Daughter of Dibon, for he who destroys Moab will come up against you and ruin your fortified c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down from your glory and sit in the dust, you people of Dibon, for those who destroy Moab will shatter Dibon, too. They will tear down all your tow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σμαηλ  Γοδολι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aughter that dost inhabit Dibon, come down from thy glory, and sit in thirst; for the spoiler of Moab shall come upon thee, and he shall destroy thy strong hol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7" text:style-name="Internet_20_link" text:visited-style-name="Visited_20_Internet_20_Link">Jeremiah 48:17</text:a> ← Jeremiah 48:18 → <text:a xlink:type="simple" xlink:href="https://groveserver.com/bible/doku.php?id=jeremiah_48:19" text:style-name="Internet_20_link" text:visited-style-name="Visited_20_Internet_20_Link">Jeremiah 4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2:23</meta:creation-date>
    <dc:creator>Generated</dc:creator>
    <dc:date>2025-11-04T05::22:23</dc:date>
    <dc:language>en-US</dc:language>
    <meta:editing-cycles>1</meta:editing-cycles>
    <meta:editing-duration>PT0S</meta:editing-duration>
    <dc:title>jeremiah_48:18</dc:title>
  </office:meta>
</office:document-meta>
</file>