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9"/><text:bookmark-start text:name="__RefHeading___jeremiah_4819_1"/><text:bookmark-start text:name="jeremiah_4819"/>Jeremiah 48:19<text:bookmark-end text:name="__RefHeading___jeremiah_4819_1"/><text:bookmark-end text:name="jeremiah_4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and by the way and watch, O inhabitant of Aroer! Ask him who flees and her who escapes; say, 'What has happened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nd by the road and watch, you who live in Aroer. Ask the man fleeing and the woman escaping, ask them, 'What has happened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eople of Aroer, stand beside the road and watch. Shout to those who flee from Moab, 'What has happened ther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nhabitant of Aroer, stand by the way, and espy; ask him that fleeth, and her that escapeth, and say, What is d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8" text:style-name="Internet_20_link" text:visited-style-name="Visited_20_Internet_20_Link">Jeremiah 48:18</text:a> ← Jeremiah 48:19 → <text:a xlink:type="simple" xlink:href="https://groveserver.com/bible/doku.php?id=jeremiah_48:20" text:style-name="Internet_20_link" text:visited-style-name="Visited_20_Internet_20_Link">Jeremiah 4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50</meta:creation-date>
    <dc:creator>Generated</dc:creator>
    <dc:date>2025-11-06T18::11:50</dc:date>
    <dc:language>en-US</dc:language>
    <meta:editing-cycles>1</meta:editing-cycles>
    <meta:editing-duration>PT0S</meta:editing-duration>
    <dc:title>jeremiah_48:19</dc:title>
  </office:meta>
</office:document-meta>
</file>