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:nlt"/>No one will ever brag about Moab again, for in Heshbon there is a plot to destroy her. 'Come,' they say, 'we will cut her off from being a nation.' The town of Madmen, too, will be silenced; the sword will follow you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00</meta:creation-date>
    <dc:creator>Generated</dc:creator>
    <dc:date>2025-11-06T12::10:00</dc:date>
    <dc:language>en-US</dc:language>
    <meta:editing-cycles>1</meta:editing-cycles>
    <meta:editing-duration>PT0S</meta:editing-duration>
    <dc:title>jeremiah_48:2:nlt</dc:title>
  </office:meta>
</office:document-meta>
</file>