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8:20"/><text:bookmark-start text:name="__RefHeading___jeremiah_4820_1"/><text:bookmark-start text:name="jeremiah_4820"/>Jeremiah 48:20<text:bookmark-end text:name="__RefHeading___jeremiah_4820_1"/><text:bookmark-end text:name="jeremiah_48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ab is put to shame, for it is broken; wail and cry! Tell it beside the Arnon, that Moab is laid wast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ab is disgraced, for she is shattered. Wail and cry out! Announce by the Arnon that Moab is destroy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d the reply comes back, 'Moab lies in ruins, disgraced; weep and wail! Tell it by the banks of the Arnon River: Moab has been destroyed!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ab is confounded; for it is broken down: howl and cry; tell ye it in Arnon, that Moab is spoile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8:19" text:style-name="Internet_20_link" text:visited-style-name="Visited_20_Internet_20_Link">Jeremiah 48:19</text:a> ← Jeremiah 48:20 → <text:a xlink:type="simple" xlink:href="https://groveserver.com/bible/doku.php?id=jeremiah_48:21" text:style-name="Internet_20_link" text:visited-style-name="Visited_20_Internet_20_Link">Jeremiah 48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8" text:style-name="Internet_20_link" text:visited-style-name="Visited_20_Internet_20_Link">Jerem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05:43</meta:creation-date>
    <dc:creator>Generated</dc:creator>
    <dc:date>2025-11-06T03::05:43</dc:date>
    <dc:language>en-US</dc:language>
    <meta:editing-cycles>1</meta:editing-cycles>
    <meta:editing-duration>PT0S</meta:editing-duration>
    <dc:title>jeremiah_48:20</dc:title>
  </office:meta>
</office:document-meta>
</file>