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22"/><text:bookmark-start text:name="__RefHeading___jeremiah_4822_1"/><text:bookmark-start text:name="jeremiah_4822"/>Jeremiah 48:22<text:bookmark-end text:name="__RefHeading___jeremiah_4822_1"/><text:bookmark-end text:name="jeremiah_4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ibon, and Nebo, and Beth-diblatha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Dibon, Nebo and Beth Diblatha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Dibon and Nebo and Beth-diblatha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pon Dibon, and upon Nebo, and upon Bethdiblatha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21" text:style-name="Internet_20_link" text:visited-style-name="Visited_20_Internet_20_Link">Jeremiah 48:21</text:a> ← Jeremiah 48:22 → <text:a xlink:type="simple" xlink:href="https://groveserver.com/bible/doku.php?id=jeremiah_48:23" text:style-name="Internet_20_link" text:visited-style-name="Visited_20_Internet_20_Link">Jeremiah 4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30</meta:creation-date>
    <dc:creator>Generated</dc:creator>
    <dc:date>2025-11-08T02::54:30</dc:date>
    <dc:language>en-US</dc:language>
    <meta:editing-cycles>1</meta:editing-cycles>
    <meta:editing-duration>PT0S</meta:editing-duration>
    <dc:title>jeremiah_48:22</dc:title>
  </office:meta>
</office:document-meta>
</file>